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H. Vliegenstraat en Aalber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9012</text:p>
            <text:p text:style-name="common-al">Voor de activiteit: tijdelijk inrichten van een satelliet bouwplaats en een tweetal tijdelijke opslagruimtes</text:p>
            <text:p text:style-name="common-al">Voor de periode van: maart 2025 tot en met april 2026</text:p>
            <text:p text:style-name="common-al">Locatie: W.H. Vliegenstraat en Aalbersestraat   Zwijndrecht</text:p>
            <text:p text:style-name="common-al">Datum besluit: 14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4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9012</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W.H. Vliegenstraat en Aalbersestraat   Zwijndrecht</meta:user-defined>
    <meta:user-defined meta:name="DCTERMS.W3CDTF/DCTERMS.available">2025-01-22</meta:user-defined>
    <meta:user-defined meta:name="DCTERMS.W3CDTF/OVERHEIDop.jaargang">2025</meta:user-defined>
    <meta:user-defined meta:name="OVERHEIDop.publicationIssue">24420</meta:user-defined>
    <meta:user-defined meta:name="OVERHEIDop.GmbID/DC.identifier">gmb-2025-24420</meta:user-defined>
    <meta:user-defined meta:name="OVERHEIDop.versieInformatie"/>
  </office:meta>
</office:document-meta>
</file>