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575 appartementen, commerciële- en maatschappelijke voorzieningen, Merwedekanaalzone blok 8 te Utrecht, GU-Z2025-0017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799</text:p>
            <text:p text:style-name="common-al">Toelichting: bouwen van 575 appartementen, commerciële- en maatschappelijke voorzieningen</text:p>
            <text:p text:style-name="common-al">Datum ontvangst aanvraag: 28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419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9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9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GU-Z2025-0017799</meta:user-defined>
    <meta:user-defined meta:name="DCTERMS.abstract">Toelichting: bouwen van 575 appartementen, commerciële- en maatschappelijke voorzieningen</meta:user-defined>
    <dc:language>nl</dc:language>
    <meta:user-defined meta:name="OVERHEIDop.locatietype/OVERHEIDop.gebiedsmarkering">Vlak</meta:user-defined>
    <meta:user-defined meta:name="DC.title">Aanvraag omgevingsvergunning, bouwen van 575 appartementen, commerciële- en maatschappelijke voorzieningen, Merwedekanaalzone blok 8 te Utrecht, GU-Z2025-0017799</meta:user-defined>
    <meta:user-defined meta:name="OVERHEIDop.datumEindeReactietermijn">2025-07-23</meta:user-defined>
    <meta:user-defined meta:name="OVERHEIDop.terinzageleggingBG">https://jeleefomgeving.nl/inzien/002220647/3df835a6-5ca3-4625-8b3d-ffd7ac718af3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99</meta:user-defined>
    <meta:user-defined meta:name="OVERHEIDop.GmbID/DC.identifier">gmb-2025-244199</meta:user-defined>
    <meta:user-defined meta:name="OVERHEIDop.versieInformatie"/>
  </office:meta>
</office:document-meta>
</file>