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Ter Aar (Korteraar) 14 juni 2025, Korteraaseweg 56A - vieren 750 jaar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(Korteraar) - toestemming is verleend voor het schenken van alcohol tijdens evenement, op 14 juni 2025 , tot 21.30 uur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Op het bezwaar staat een datum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In het bezwaar noemt u het besluit waartegen u bezwaar maakt. 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1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Ter Aar (Korteraar) 14 juni 2025, Korteraaseweg 56A - vieren 750 jaar Ter A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95</meta:user-defined>
    <meta:user-defined meta:name="OVERHEIDop.GmbID/DC.identifier">gmb-2025-244195</meta:user-defined>
    <meta:user-defined meta:name="OVERHEIDop.versieInformatie"/>
  </office:meta>
</office:document-meta>
</file>