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 technisch, Dorpstraat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 technisch, het betreft het bouwen van 39 appartementen aan de Dorpstraat te Brunssum. </text:p>
            <text:p text:style-name="common-al">Dossiernummer: 202543644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8-5-2025. De gemeente neemt daarover waarschijnlijk 23-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4418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8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8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43644</meta:user-defined>
    <dc:language>nl</dc:language>
    <meta:user-defined meta:name="OVERHEIDop.locatietype/OVERHEIDop.gebiedsmarkering">Weg</meta:user-defined>
    <meta:user-defined meta:name="DC.title">Aanvraag vergunning voor een omgevingsplanactiviteit bouwen technisch, Dorpstraat, Brunssu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4188</meta:user-defined>
    <meta:user-defined meta:name="OVERHEIDop.GmbID/DC.identifier">gmb-2025-244188</meta:user-defined>
    <meta:user-defined meta:name="OVERHEIDop.versieInformatie"/>
  </office:meta>
</office:document-meta>
</file>