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woonhuis en hebben uitweg (en vergunningvrije bijbehorende bouwwerken) aan de Hagestein 42 (Meander Noord kavel 9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1233 voor een Omgevingsvergunning voor het oprichten woonhuis en hebben uitweg (en vergunningvrije bijbehorende bouwwerken) op locatie Hagestein 42 (Meander Noord kavel 9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1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33</meta:user-defined>
    <meta:user-defined meta:name="DCTERMS.abstract">Betreft: Beschikking op aanvraag op locatie Hagestein 42 (Meander Noord kavel 90) in Hengelo</meta:user-defined>
    <dc:language>nl</dc:language>
    <meta:user-defined meta:name="OVERHEIDop.locatietype/OVERHEIDop.gebiedsmarkering">Vlak</meta:user-defined>
    <meta:user-defined meta:name="DC.title">Kennisgeving besluit op Omgevingsvergunning, oprichten woonhuis en hebben uitweg (en vergunningvrije bijbehorende bouwwerken) aan de Hagestein 42 (Meander Noord kavel 90) in Hengelo</meta:user-defined>
    <meta:user-defined meta:name="DCTERMS.W3CDTF/DCTERMS.available">2025-06-10</meta:user-defined>
    <meta:user-defined meta:name="DCTERMS.W3CDTF/OVERHEIDop.jaargang">2025</meta:user-defined>
    <meta:user-defined meta:name="OVERHEIDop.publicationIssue">244186</meta:user-defined>
    <meta:user-defined meta:name="OVERHEIDop.GmbID/DC.identifier">gmb-2025-244186</meta:user-defined>
    <meta:user-defined meta:name="OVERHEIDop.versieInformatie"/>
  </office:meta>
</office:document-meta>
</file>