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ijgebouw, Nikkelsbergweg 4, 7213A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deze Omgevingsvergunning bekend gemaakt aan de aanvrager van de vergunning:</text:p>
            <text:p text:style-name="common-al">Nikkelsbergweg 4, 7213AV Gorssel, het plaatsen van een bijgebouw, Z2025-005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18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8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69</meta:user-defined>
    <meta:user-defined meta:name="DCTERMS.abstract">Z2025-00569 Nikkelsbergweg 4, 7213AV Gorssel</meta:user-defined>
    <dc:language>nl</dc:language>
    <meta:user-defined meta:name="OVERHEIDop.locatietype/OVERHEIDop.gebiedsmarkering">Vlak</meta:user-defined>
    <meta:user-defined meta:name="DC.title">Bekendgemaakte Omgevingsvergunning voor het plaatsen van een bijgebouw, Nikkelsbergweg 4, 7213AV Gorss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184</meta:user-defined>
    <meta:user-defined meta:name="OVERHEIDop.GmbID/DC.identifier">gmb-2025-244184</meta:user-defined>
    <meta:user-defined meta:name="OVERHEIDop.versieInformatie"/>
  </office:meta>
</office:document-meta>
</file>