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Schoolsteeg 4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4261</text:p>
            <text:p text:style-name="common-al">
            <text:span text:style-name="nadrukvet">Datum ontvangen:</text:span> 02-06-2025</text:p>
            <text:p text:style-name="common-al">
            <text:span text:style-name="nadrukvet">Locatie:</text:span> Schoolsteeg Leiden, Schoolsteeg 4 2311TD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1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44261</meta:user-defined>
    <meta:user-defined meta:name="DCTERMS.abstract"> Eet en drink lokaal Van Goyen, Schoolsteeg 4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Schoolsteeg 4 2311TD Lei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4177</meta:user-defined>
    <meta:user-defined meta:name="OVERHEIDop.GmbID/DC.identifier">gmb-2025-244177</meta:user-defined>
    <meta:user-defined meta:name="OVERHEIDop.versieInformatie"/>
  </office:meta>
</office:document-meta>
</file>