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1A, 8421 PJ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1888 voor een Omgevingsvergunning op de locatie Heerenveenseweg 1A, 8421 PJ Oldeberkoop. De vergunning is verleend. Het besluit betreft:</text:p>
            <text:p text:style-name="common-al">bouw woo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41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erenveenseweg 1A, 8421 PJ Oldeberko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72</meta:user-defined>
    <meta:user-defined meta:name="OVERHEIDop.GmbID/DC.identifier">gmb-2025-244172</meta:user-defined>
    <meta:user-defined meta:name="OVERHEIDop.versieInformatie"/>
  </office:meta>
</office:document-meta>
</file>