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127492) de Star 51a Leidschendam plaatsen van een demontabel bouwwerk van een driving range voor het beoefenen van gol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emontabel bouwwerk van een driving range voor het beoefenen van golf.</text:p>
            <text:p text:style-name="common-al">
            <text:span text:style-name="nadrukvet">Datum bekendmaking besluit: </text:span>02 jun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417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7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7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127492) de Star 51a Leidschendam plaatsen van een demontabel bouwwerk van een driving range voor het beoefenen van golf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170</meta:user-defined>
    <meta:user-defined meta:name="OVERHEIDop.GmbID/DC.identifier">gmb-2025-244170</meta:user-defined>
    <meta:user-defined meta:name="OVERHEIDop.versieInformatie"/>
  </office:meta>
</office:document-meta>
</file>