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van een dakkapel aan Julianalaan 161, 2628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61, 2628BG Delft | aanbrengen van een dakkapel | 02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17</meta:user-defined>
    <meta:user-defined meta:name="DCTERMS.abstract">Dakkapel Julianalaan 16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brengen van een dakkapel aan Julianalaan 161, 2628BG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53</meta:user-defined>
    <meta:user-defined meta:name="OVERHEIDop.GmbID/DC.identifier">gmb-2025-244153</meta:user-defined>
    <meta:user-defined meta:name="OVERHEIDop.versieInformatie"/>
  </office:meta>
</office:document-meta>
</file>