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 accu opslag  bij een caravan stalling  De Staat 41, 5845G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 accu opslag  bij een caravan stalling 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De Staat 41, 5845GD Sint Anthonis</text:p>
              </text:list-item>
              <text:list-item text:style-override="id1-3-2-1-1-2-4">
                <text:number>•</text:number>
                <text:p text:style-name="al">Zaaknummer: Z2025-000044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2</meta:user-defined>
    <meta:user-defined meta:name="DCTERMS.abstract">Aanvraag omgevingsvergunning voor het realiseren van een  accu opslag  bij een caravan stalling  De Staat 41, 5845GD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 accu opslag  bij een caravan stalling  De Staat 41, 5845GD Sint Anthon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51</meta:user-defined>
    <meta:user-defined meta:name="OVERHEIDop.GmbID/DC.identifier">gmb-2025-244151</meta:user-defined>
    <meta:user-defined meta:name="OVERHEIDop.versieInformatie"/>
  </office:meta>
</office:document-meta>
</file>