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Provincialeweg 70, 9864 PG Kornhorn, Grootegast (GTG00) E 2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Westerkwartier een bouwmelding ontvangen voor de locatie Provincialeweg 70 in Kornhorn. De melding is geregistreerd onder zaaknummer 2025011994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14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4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199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Provincialeweg 70, 9864 PG Kornhorn, Grootegast (GTG00) E 2848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149</meta:user-defined>
    <meta:user-defined meta:name="OVERHEIDop.GmbID/DC.identifier">gmb-2025-244149</meta:user-defined>
    <meta:user-defined meta:name="OVERHEIDop.versieInformatie"/>
  </office:meta>
</office:document-meta>
</file>