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verharding op bestaand voetpad nabij Sint Anthonisdijk in Rijkevoort, BMR00 X 695, 699, 623, 716, 705, 703, 185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brengen van verharding op bestaand voetpad</text:p>
              </text:list-item>
              <text:list-item text:style-override="id1-3-2-1-1-2-2">
                <text:number>•</text:number>
                <text:p text:style-name="al">Locatie: nabij Sint Anthonisdijk in Rijkevoort, BMR00 X 695, 699, 623, 716, 705, 703, 185</text:p>
              </text:list-item>
              <text:list-item text:style-override="id1-3-2-1-1-2-3">
                <text:number>•</text:number>
                <text:p text:style-name="al">Zaaknummer: Z2025-0000394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47</meta:user-defined>
    <meta:user-defined meta:name="DCTERMS.abstract">Aanvraag omgevingsvergunning voor het aanbrengen van verharding op bestaand voetpad nabij Sint Anthonisdijk in Rijkevoort, BMR00 X 695, 699, 623, 716, 705, 703, 185 vergunningvrij</meta:user-defined>
    <dc:language>nl</dc:language>
    <meta:user-defined meta:name="OVERHEIDop.locatietype/OVERHEIDop.gebiedsmarkering">Vlak</meta:user-defined>
    <meta:user-defined meta:name="DC.title">Aanvraag omgevingsvergunning voor het aanbrengen van verharding op bestaand voetpad nabij Sint Anthonisdijk in Rijkevoort, BMR00 X 695, 699, 623, 716, 705, 703, 185 vergunningvrij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47</meta:user-defined>
    <meta:user-defined meta:name="OVERHEIDop.GmbID/DC.identifier">gmb-2025-244147</meta:user-defined>
    <meta:user-defined meta:name="OVERHEIDop.versieInformatie"/>
  </office:meta>
</office:document-meta>
</file>