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229, 1521 HH Wormerveer - het verbouwen van een praktijkruimte tot drie apparte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174 - het verbouwen van een praktijkruimte tot drie appartementen op de begane grond op de locatie Krommenieërweg 229, 1521 HH Wormerveer</text:p>
            <text:p text:style-name="common-al">Aanvraag ontvangen: 0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1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74</meta:user-defined>
    <dc:language>nl</dc:language>
    <meta:user-defined meta:name="OVERHEIDop.locatietype/OVERHEIDop.gebiedsmarkering">Punt</meta:user-defined>
    <meta:user-defined meta:name="DC.title">Aanvraag omgevingsvergunning - Krommenieërweg 229, 1521 HH Wormerveer - het verbouwen van een praktijkruimte tot drie appartementen op de begane gr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6</meta:user-defined>
    <meta:user-defined meta:name="OVERHEIDop.GmbID/DC.identifier">gmb-2025-244146</meta:user-defined>
    <meta:user-defined meta:name="OVERHEIDop.versieInformatie"/>
  </office:meta>
</office:document-meta>
</file>