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212, 1506 AN Zaandam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61 - het vervangen van een schuur op de locatie Hogendijk 212, 1506 AN Zaandam</text:p>
            <text:p text:style-name="common-al">Aanvraag ontvangen: 2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1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61</meta:user-defined>
    <dc:language>nl</dc:language>
    <meta:user-defined meta:name="OVERHEIDop.locatietype/OVERHEIDop.gebiedsmarkering">Punt</meta:user-defined>
    <meta:user-defined meta:name="DC.title">Aanvraag omgevingsvergunning - Hogendijk 212, 1506 AN Zaandam - het vervangen van een schuu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4</meta:user-defined>
    <meta:user-defined meta:name="OVERHEIDop.GmbID/DC.identifier">gmb-2025-244144</meta:user-defined>
    <meta:user-defined meta:name="OVERHEIDop.versieInformatie"/>
  </office:meta>
</office:document-meta>
</file>