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Reguliere omgevingsvergunning (Graspeel 32 te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in het kader van de Wet algemene bepalingen omgevingsrecht de volgende omgevingsvergunning milieu hebben verleend: </text:p>
            <text:p text:style-name="common-al">Voor: Veranderen van een veehouderij</text:p>
            <text:p text:style-name="common-al"> Locatie: Graspeel 32, 5411 LC, Zeeland </text:p>
            <text:p text:style-name="common-al">Zaaknummer: Z/206851 en Z/207839 (ODBN) 74556-2023 en 74953-2023 (gemeente) </text:p>
            <text:p text:style-name="common-al">Verzenddatum besluit: 3 juni 2025</text:p>
            <text:p text:style-name="common-al">De aanvraag voor een omgevingsvergunning wordt tevens beschouwd als een melding Activiteitenbesluit milieubeheer.</text:p>
            <text:p text:style-name="common-al"> Mogelijkheid van bezwaar en voorlopige voorziening </text:p>
            <text:p text:style-name="common-al">Tegen dit besluit kunnen belanghebbenden tot 17 juli 2025 bezwaar maken bij burgemeester en wethouders van gemeente Maashorst, Postbus 83,5400 AB Uden. Het bezwaarschrift moet zijn gemotiveerd en ondertekend. Mogelijk kunt u een bezwaar digitaal indienen. Raadpleeg hiervoor de website van de gemeente.</text:p>
            <text:p text:style-name="common-al"> 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Inzage en inlichtingen </text:p>
            <text:p text:style-name="last-al">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1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851-207839</meta:user-defined>
    <dc:language>nl</dc:language>
    <meta:user-defined meta:name="OVERHEIDop.locatietype/OVERHEIDop.gebiedsmarkering">Adres</meta:user-defined>
    <meta:user-defined meta:name="DC.title">Gemeente Maashorst - Reguliere omgevingsvergunning (Graspeel 32 te Zeeland)</meta:user-defined>
    <meta:user-defined meta:name="DCTERMS.W3CDTF/DCTERMS.available">2025-06-05</meta:user-defined>
    <meta:user-defined meta:name="DCTERMS.W3CDTF/OVERHEIDop.jaargang">2025</meta:user-defined>
    <meta:user-defined meta:name="OVERHEIDop.publicationIssue">244142</meta:user-defined>
    <meta:user-defined meta:name="OVERHEIDop.GmbID/DC.identifier">gmb-2025-244142</meta:user-defined>
    <meta:user-defined meta:name="OVERHEIDop.versieInformatie"/>
  </office:meta>
</office:document-meta>
</file>