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bedrijfsgebouw  - Ekkelkamp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kkelkamp 3, Roden, het uitbreiden van het bedrijfsgebouw , verleend op 02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41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1</meta:user-defined>
    <meta:user-defined meta:name="DCTERMS.abstract">Gemeente Noordenveld - besluit voor: het uitbreiden van het bedrijfsgebouw  - Ekkelkamp 3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bedrijfsgebouw  - Ekkelkamp 3, Ro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138</meta:user-defined>
    <meta:user-defined meta:name="OVERHEIDop.GmbID/DC.identifier">gmb-2025-244138</meta:user-defined>
    <meta:user-defined meta:name="OVERHEIDop.versieInformatie"/>
  </office:meta>
</office:document-meta>
</file>