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tijdelijke in- en uitrit vanaf de busbaan, Laan van Lagerhuize naast nrs. 1 t/m 11, 1186 D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ni 2025 een aanvraag voor een omgevingsvergunning ontvangen. De vergunning is aangevraagd voor het maken van een tijdelijke in- en uitrit vanaf de busbaan op locatie Laan van Lagerhuize naast nrs. 1 t/m 11, 1186 D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45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13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3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3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579</meta:user-defined>
    <meta:user-defined meta:name="DCTERMS.abstract">Betreft: aanvraag op locatie Laan van Lagerhuize naast nrs. 1 t/m 11, 1186 DS Amstelveen</meta:user-defined>
    <dc:language>nl</dc:language>
    <meta:user-defined meta:name="OVERHEIDop.locatietype/OVERHEIDop.gebiedsmarkering">Vlak</meta:user-defined>
    <meta:user-defined meta:name="DC.title">Aanvraag omgevingsvergunning voor het maken van een tijdelijke in- en uitrit vanaf de busbaan, Laan van Lagerhuize naast nrs. 1 t/m 11, 1186 DS Amstel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36</meta:user-defined>
    <meta:user-defined meta:name="OVERHEIDop.GmbID/DC.identifier">gmb-2025-244136</meta:user-defined>
    <meta:user-defined meta:name="OVERHEIDop.versieInformatie"/>
  </office:meta>
</office:document-meta>
</file>