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Nieuwstraat 75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HaskoningDHV</text:p>
            <text:p text:style-name="common-al">Locatie: Nieuwstraat 75 te Eersel</text:p>
            <text:p text:style-name="common-al">Activiteit: MBA saneren van de bodem</text:p>
            <text:p text:style-name="common-al">Voor: het saneren van een PAK verontreiniging in de bodem</text:p>
            <text:p text:style-name="common-al">Datum melding: 16 mei 2025</text:p>
            <text:p text:style-name="common-al">DSO verzoeknummer: 20250516013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0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41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075</meta:user-defined>
    <dc:language>nl</dc:language>
    <meta:user-defined meta:name="OVERHEIDop.locatietype/OVERHEIDop.gebiedsmarkering">Adres</meta:user-defined>
    <meta:user-defined meta:name="DC.title">Gemeente Eersel, melding Besluit activiteiten leefomgeving, Nieuwstraat 75 te Eers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31</meta:user-defined>
    <meta:user-defined meta:name="OVERHEIDop.GmbID/DC.identifier">gmb-2025-244131</meta:user-defined>
    <meta:user-defined meta:name="OVERHEIDop.versieInformatie"/>
  </office:meta>
</office:document-meta>
</file>