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atweg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ramatweg ter hoogte van nummer: 90 in Amsterdam</text:p>
            <text:p text:style-name="common-al">Looptijd :06-06-2025 t/m 05-06-2026</text:p>
            <text:p text:style-name="common-al">Verzonden naar aanvrager op: 02-06-2025</text:p>
            <text:p text:style-name="common-al">Kenmerk gemeente: Z/25/2948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82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12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218</meta:user-defined>
    <meta:user-defined meta:name="DCTERMS.abstract">Object,Kramatweg 90 H 1095KD, 20250606, Kramatweg ter hoogte van nummer: 90</meta:user-defined>
    <dc:language>nl</dc:language>
    <meta:user-defined meta:name="OVERHEIDop.locatietype/OVERHEIDop.gebiedsmarkering">Punt</meta:user-defined>
    <meta:user-defined meta:name="DC.title">Besluit apv vergunning Verleend - Kramatweg ter hoogte van nummer: 90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25</meta:user-defined>
    <meta:user-defined meta:name="OVERHEIDop.GmbID/DC.identifier">gmb-2025-244125</meta:user-defined>
    <meta:user-defined meta:name="OVERHEIDop.versieInformatie"/>
  </office:meta>
</office:document-meta>
</file>