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esperzijde ter hoogte van nummer: 83 in Amsterdam</text:p>
            <text:p text:style-name="common-al">Looptijd :10-06-2025 t/m 20-06-2025</text:p>
            <text:p text:style-name="common-al">Verzonden naar aanvrager op: 02-06-2025</text:p>
            <text:p text:style-name="common-al">Kenmerk gemeente: Z/25/29483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838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11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1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1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388</meta:user-defined>
    <meta:user-defined meta:name="DCTERMS.abstract">Object,Weesperzijde 83 2 1091EJ, 20250610, Weesperzijde ter hoogte van nummer: 83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83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10</meta:user-defined>
    <meta:user-defined meta:name="OVERHEIDop.GmbID/DC.identifier">gmb-2025-244110</meta:user-defined>
    <meta:user-defined meta:name="OVERHEIDop.versieInformatie"/>
  </office:meta>
</office:document-meta>
</file>