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arkeerplaats aan de Vlaamsestraat, ter hoogte van de nummers 145 t/m 159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6185 / 21672</text:p>
            <text:p text:style-name="common-al">Voor de activiteit: 'opruimdag'</text:p>
            <text:p text:style-name="common-al">Voor: 07 februari 2025 tussen 15.00 uur en 19.00 uur;</text:p>
            <text:p text:style-name="common-al">Locatie: parkeerplaats aan de Vlaamsestraat, ter hoogte van de nummers 145 t/m 159 in Zwijndrecht</text:p>
            <text:p text:style-name="common-al">Datum besluit: 15 jan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44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6185 / 21672</meta:user-defined>
    <dc:language>nl</dc:language>
    <meta:user-defined meta:name="OVERHEIDop.locatietype/OVERHEIDop.gebiedsmarkering">Adres</meta:user-defined>
    <meta:user-defined meta:name="DC.title">Melding klein evenement parkeerplaats aan de Vlaamsestraat, ter hoogte van de nummers 145 t/m 159 in Zwijn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11</meta:user-defined>
    <meta:user-defined meta:name="OVERHEIDop.GmbID/DC.identifier">gmb-2025-24411</meta:user-defined>
    <meta:user-defined meta:name="OVERHEIDop.versieInformatie"/>
  </office:meta>
</office:document-meta>
</file>