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aker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wakersplein ter hoogte van nummer: 5 in Amsterdam</text:p>
            <text:p text:style-name="common-al">Looptijd :30-05-2025 t/m 11-06-2025</text:p>
            <text:p text:style-name="common-al">Verzonden naar aanvrager op: 22-05-2025</text:p>
            <text:p text:style-name="common-al">Kenmerk gemeente: Z/25/2945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50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10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043</meta:user-defined>
    <meta:user-defined meta:name="DCTERMS.abstract">Object,Kwakersplein 5 3 1053TZ, 30 mei t/m 11 juni 2025, Kwakersplein ter hoogte van nummer: 5</meta:user-defined>
    <dc:language>nl</dc:language>
    <meta:user-defined meta:name="OVERHEIDop.locatietype/OVERHEIDop.gebiedsmarkering">Punt</meta:user-defined>
    <meta:user-defined meta:name="DC.title">Besluit apv vergunning Verleend - Kwakersplein ter hoogte van nummer: 5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05</meta:user-defined>
    <meta:user-defined meta:name="OVERHEIDop.GmbID/DC.identifier">gmb-2025-244105</meta:user-defined>
    <meta:user-defined meta:name="OVERHEIDop.versieInformatie"/>
  </office:meta>
</office:document-meta>
</file>