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KD Driebergen-Rijsenburg, Ontheffing schenktijden korfbalvereniging Dalto op 11 januari t/m 12 januari 2025, 25 januari t/m 26 januari 2025, 8 februari t/m 9 februari 2025, 15 februari t/m 16 februari 2025, 1 maart t/m 2 maart 2025 en 15 maart t/m 16 maart 2025 van 24.00 uur tot 03.00 uur (RX2024-00002918, 23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de Woerd 1, 3972KD Driebergen-Rijsenburg, Ontheffing schenktijden korfbalvereniging Dalto op 11 januari t/m 12 januari 2025, 25 januari t/m 26 januari 2025, 8 februari t/m 9 februari 2025, 15 februari t/m 16 februari 2025, 1 maart t/m 2 maart 2025 en 15 maart t/m 16 maart 2025 van 24.00 uur tot 03.00 uur. (RX2024-00002918, 23 dec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918</meta:user-defined>
    <meta:user-defined meta:name="DCTERMS.abstract">de Woerd 1, 3972KD Driebergen-Rijsenburg, Ontheffing schenktijden van 11 januari t/m 12 januari 2025, 25 januari t/m 26 januari 2025, 8 februari t/m 9 februari 2025, 15 februari t/m 16 februari 2025, 1 maart t/m 2 maart 2025 en 15 maart t/m 16 maart 2025 (RX2024-00002918, 23 december 2024)</meta:user-defined>
    <dc:language>nl</dc:language>
    <meta:user-defined meta:name="OVERHEIDop.locatietype/OVERHEIDop.gebiedsmarkering">Punt</meta:user-defined>
    <meta:user-defined meta:name="DC.title">Gemeente Utrechtse Heuvelrug, verleende ontheffing APV/Bijzondere wetten - de Woerd 1, 3972KD Driebergen-Rijsenburg, Ontheffing schenktijden korfbalvereniging Dalto op 11 januari t/m 12 januari 2025, 25 januari t/m 26 januari 2025, 8 februari t/m 9 februari 2025, 15 februari t/m 16 februari 2025, 1 maart t/m 2 maart 2025 en 15 maart t/m 16 maart 2025 van 24.00 uur tot 03.00 uur (RX2024-00002918, 23 december 2024)</meta:user-defined>
    <meta:user-defined meta:name="DCTERMS.W3CDTF/DCTERMS.available">2025-01-02</meta:user-defined>
    <meta:user-defined meta:name="DCTERMS.W3CDTF/OVERHEIDop.jaargang">2025</meta:user-defined>
    <meta:user-defined meta:name="OVERHEIDop.publicationIssue">2441</meta:user-defined>
    <meta:user-defined meta:name="OVERHEIDop.GmbID/DC.identifier">gmb-2025-2441</meta:user-defined>
    <meta:user-defined meta:name="OVERHEIDop.versieInformatie"/>
  </office:meta>
</office:document-meta>
</file>