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van der Doesstraat 35, 2518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95 cm), staande op het achtererf van het perceel</text:p>
            <text:p text:style-name="common-al"/>
            <text:p text:style-name="common-al">Ons kenmerk: VTH2025-289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van der Doesstraat 35, 2518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0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972</meta:user-defined>
    <meta:user-defined meta:name="DCTERMS.abstract">het kappen van 1 esdoorn (stamomtrek 95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Jacob van der Doesstraat 35, 2518 XK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97</meta:user-defined>
    <meta:user-defined meta:name="OVERHEIDop.GmbID/DC.identifier">gmb-2025-244097</meta:user-defined>
    <meta:user-defined meta:name="OVERHEIDop.versieInformatie"/>
  </office:meta>
</office:document-meta>
</file>