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Evertsenstraat ter hoogte van nummer: 110 in Amsterdam</text:p>
            <text:p text:style-name="common-al">Looptijd :23-06-2025 t/m 28-07-2025</text:p>
            <text:p text:style-name="common-al">Verzonden naar aanvrager op: 02-06-2025</text:p>
            <text:p text:style-name="common-al">Kenmerk gemeente: Z/25/2948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85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56</meta:user-defined>
    <meta:user-defined meta:name="DCTERMS.abstract">TVM 3 parkeervak,Jan Evertsenstraat 110 -114 1056EH, 23 juni t/m 28 juli 2025 startdatum aangepast, Jan Evertsenstraat ter hoogte van nummer: 110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110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94</meta:user-defined>
    <meta:user-defined meta:name="OVERHEIDop.GmbID/DC.identifier">gmb-2025-244094</meta:user-defined>
    <meta:user-defined meta:name="OVERHEIDop.versieInformatie"/>
  </office:meta>
</office:document-meta>
</file>