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ngen beslistermijn - Het uitbreiden van een loods, asbest verwijderen - Hopeseweg 11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hebben besloten om de beslistermijn van de volgende aanvraag voor een omgevingsvergunning, met zes weken te verlengen:</text:p>
            <text:p text:style-name="common-al"/>
            <text:p text:style-name="common-al">Kenmerk: CLZ-00000165</text:p>
            <text:p text:style-name="common-al">Omschrijving: Het uitbreiden van een loods</text:p>
            <text:p text:style-name="common-al">Locatie: Hopeseweg 11, 3927 CS Renswoude</text:p>
            <text:p text:style-name="common-al">Activiteit: Bouwactiviteit (omgevingsplan) </text:p>
            <text:p text:style-name="common-al">Datum ingediend: 25-11-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40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en beslistermijn - Het uitbreiden van een loods, asbest verwijderen - Hopeseweg 11, 3927 CS Renswou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09</meta:user-defined>
    <meta:user-defined meta:name="OVERHEIDop.GmbID/DC.identifier">gmb-2025-24409</meta:user-defined>
    <meta:user-defined meta:name="OVERHEIDop.versieInformatie"/>
  </office:meta>
</office:document-meta>
</file>