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Reguliersdwarsstraat ter hoogte van nummer: 28 in AMSTERDAM</text:p>
            <text:p text:style-name="common-al">Looptijd :06-06-2025 t/m 22-08-2025</text:p>
            <text:p text:style-name="common-al">Verzonden naar aanvrager op: 02-06-2025</text:p>
            <text:p text:style-name="common-al">Kenmerk gemeente: Z/25/2947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92</meta:user-defined>
    <meta:user-defined meta:name="DCTERMS.abstract">Object,Afgesloten gebieden,Reguliersdwarsstraat 28 1017BM, 20250606, Reguliersdwarsstraat ter hoogte van nummer: 2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28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81</meta:user-defined>
    <meta:user-defined meta:name="OVERHEIDop.GmbID/DC.identifier">gmb-2025-244081</meta:user-defined>
    <meta:user-defined meta:name="OVERHEIDop.versieInformatie"/>
  </office:meta>
</office:document-meta>
</file>