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dden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addenweg ter hoogte van nummer: 1 in Amsterdam</text:p>
            <text:p text:style-name="common-al">Looptijd :04-03-2025 t/m 21-03-2025</text:p>
            <text:p text:style-name="common-al">Verzonden naar aanvrager op: 25-02-2025</text:p>
            <text:p text:style-name="common-al">Kenmerk gemeente: Z/25/2895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50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4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5053</meta:user-defined>
    <meta:user-defined meta:name="DCTERMS.abstract">Object, Waddenweg 1 1025PR, 20250304, Waddenweg ter hoogte van nummer: 1</meta:user-defined>
    <dc:language>nl</dc:language>
    <meta:user-defined meta:name="OVERHEIDop.locatietype/OVERHEIDop.gebiedsmarkering">Punt</meta:user-defined>
    <meta:user-defined meta:name="DC.title">Besluit apv vergunning Verleend - Waddenweg ter hoogte van nummer: 1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44</meta:user-defined>
    <meta:user-defined meta:name="OVERHEIDop.GmbID/DC.identifier">gmb-2025-244044</meta:user-defined>
    <meta:user-defined meta:name="OVERHEIDop.versieInformatie"/>
  </office:meta>
</office:document-meta>
</file>