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H.A. Lorentzstraat 1a t/m 2b,c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01773</text:p>
            <text:p text:style-name="common-al">Voor de activiteit:  het tijdelijk plaatsen van een container</text:p>
            <text:p text:style-name="common-al">Voor de periode van: 27 januari  2025 tot en met 28 februari 2025</text:p>
            <text:p text:style-name="common-al">Locatie: H.A. Lorentzstraat 1a t/m 2b,c  Zwijndrecht</text:p>
            <text:p text:style-name="common-al">Datum besluit: 16 jan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440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0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0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01773</meta:user-defined>
    <dc:language>nl</dc:language>
    <meta:user-defined meta:name="OVERHEIDop.locatietype/OVERHEIDop.gebiedsmarkering">Adres</meta:user-defined>
    <meta:user-defined meta:name="DC.title">Verleende vergunning gebruik openbare ruimte, H.A. Lorentzstraat 1a t/m 2b,c  Zwijndrecht</meta:user-defined>
    <meta:user-defined meta:name="DCTERMS.W3CDTF/DCTERMS.available">2025-01-22</meta:user-defined>
    <meta:user-defined meta:name="DCTERMS.W3CDTF/OVERHEIDop.jaargang">2025</meta:user-defined>
    <meta:user-defined meta:name="OVERHEIDop.publicationIssue">24403</meta:user-defined>
    <meta:user-defined meta:name="OVERHEIDop.GmbID/DC.identifier">gmb-2025-24403</meta:user-defined>
    <meta:user-defined meta:name="OVERHEIDop.versieInformatie"/>
  </office:meta>
</office:document-meta>
</file>