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insengracht 77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837775</text:p>
            <text:p text:style-name="common-al">DSO nummer: 2025052601382</text:p>
            <text:p text:style-name="common-al">Ontvangstdatum melding: 26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2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799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rinsengracht 771,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20</meta:user-defined>
    <meta:user-defined meta:name="OVERHEIDop.GmbID/DC.identifier">gmb-2025-244020</meta:user-defined>
    <meta:user-defined meta:name="OVERHEIDop.versieInformatie"/>
  </office:meta>
</office:document-meta>
</file>