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Anna van Burenlaan 23, 1934 GP Egmond aan den Hoef, het plaatsen van een dakkapel (voorzijde), verzenddatum 2 juni 2025 (Z2025-00001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40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44</meta:user-defined>
    <meta:user-defined meta:name="DCTERMS.abstract">Anna van Burenlaan 23, 1934 GP Egmond aan den Hoef, het plaatsen van een dakkapel (voorzijde), verzenddatum 2 juni 2025 (Z2025-00001744)</meta:user-defined>
    <dc:language>nl</dc:language>
    <meta:user-defined meta:name="DC.title">Gemeente Bergen, aanvraag omgevingsvergunning (reguliere procedure) verleend, Anna van Burenlaan 23, 1934 GP Egmond aan den Hoef, het plaatsen van een dakkapel (voorzijde), verzenddatum 2 juni 2025 (Z2025-00001744)</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47</meta:user-defined>
    <meta:user-defined meta:name="OVERHEIDop.publicationIssue">244019</meta:user-defined>
    <meta:user-defined meta:name="OVERHEIDop.GmbID/DC.identifier">gmb-2025-244019</meta:user-defined>
    <meta:user-defined meta:name="OVERHEIDop.versieInformatie"/>
  </office:meta>
</office:document-meta>
</file>