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breiden van een bestaande werkplaats. Scheijdelveweg 11, 3214 V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van een bestaande werkplaats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cheijdelveweg 11  </text:p>
            <text:p text:style-name="common-al">3214 VN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6516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2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40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168</meta:user-defined>
    <meta:user-defined meta:name="DCTERMS.abstract">Het uitbreiden van een bestaande werkplaats.</meta:user-defined>
    <dc:language>nl</dc:language>
    <meta:user-defined meta:name="OVERHEIDop.locatietype/OVERHEIDop.gebiedsmarkering">Punt</meta:user-defined>
    <meta:user-defined meta:name="DC.title">Gemeente Nissewaard - Verleende omgevingsvergunning Het uitbreiden van een bestaande werkplaats. Scheijdelveweg 11, 3214 VN Zuidl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4016</meta:user-defined>
    <meta:user-defined meta:name="OVERHEIDop.GmbID/DC.identifier">gmb-2025-244016</meta:user-defined>
    <meta:user-defined meta:name="OVERHEIDop.versieInformatie"/>
  </office:meta>
</office:document-meta>
</file>