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Nassau Odijklaan te Zeist, het verwijderen van oude halfverharding en aanbrengen van nieuwe half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Nassau Odijklaan te Zeist, het verwijderen van oude halfverharding en aanbrengen nieuwe halfverharding </text:p>
            <text:p text:style-name="common-al"/>
            <text:p text:style-name="common-al">Ontvangen op: 28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Nassau Odijklaan te Zeist </text:p>
              </text:list-item>
              <text:list-item text:style-override="id1-3-2-1-1-5-2">
                <text:number>•</text:number>
                <text:p text:style-name="al">Omschrijving: het verwijderen van oude halfverharding en aanbrengen van nieuwe halfverharding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1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178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Nassau Odijklaan te Zeist, het verwijderen van oude halfverharding en aanbrengen van nieuwe halfverhard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4010</meta:user-defined>
    <meta:user-defined meta:name="OVERHEIDop.GmbID/DC.identifier">gmb-2025-244010</meta:user-defined>
    <meta:user-defined meta:name="OVERHEIDop.versieInformatie"/>
  </office:meta>
</office:document-meta>
</file>