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rij:  geen omgevingsvergunning vereist voor het dakrenovatie op het perceel Röntgenstraat 16, 3817 T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oor het dakrenovatie op het perceel Röntgenstraat  6,8,10,12 en 16, 3817 TL Amersfoort</text:span>
          </text:p>
            <text:p text:style-name="common-al">De Gemeente Amersfoort heeft op  02-06-2025  besloten dat er geen vergunning vereist is voor het dakrenovatie op het perceel Röntgenstraat  6,8,10,12 en 16, 3817 TL Amersfoort, met kenmerk CLZ-00024552.</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besluiten staat de datum van het versturen van het besluit vermel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p>
            <text:p text:style-name="common-al">
            <text:a xlink:href="http://loket.rechtspraak.nl/bestuursrecht" xlink:type="simple">http://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400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00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00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4552</meta:user-defined>
    <dc:language>nl</dc:language>
    <meta:user-defined meta:name="OVERHEIDop.locatietype/OVERHEIDop.gebiedsmarkering">Punt</meta:user-defined>
    <meta:user-defined meta:name="DC.title">Kennisgeving vergunningvrij:  geen omgevingsvergunning vereist voor het dakrenovatie op het perceel Röntgenstraat 16, 3817 TL Amersfoort</meta:user-defined>
    <meta:user-defined meta:name="DCTERMS.W3CDTF/DCTERMS.available">2025-06-04</meta:user-defined>
    <meta:user-defined meta:name="DCTERMS.W3CDTF/OVERHEIDop.jaargang">2025</meta:user-defined>
    <meta:user-defined meta:name="OVERHEIDop.publicationIssue">244009</meta:user-defined>
    <meta:user-defined meta:name="OVERHEIDop.GmbID/DC.identifier">gmb-2025-244009</meta:user-defined>
    <meta:user-defined meta:name="OVERHEIDop.versieInformatie"/>
  </office:meta>
</office:document-meta>
</file>