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: Aanvraag standplaatsvergunning aan de Mr. L.A. Donkerstraat in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tena heeft de volgende aanvraag voor een standplaatsvergunning ontvangen:</text:p>
            <text:p text:style-name="common-al">
            <text:span text:style-name="nadrukvet"/>
          </text:p>
            <text:p text:style-name="common-al">
            <text:span text:style-name="nadrukvet">Almkerk: Mr. L.A. Donkerstraat, </text:span>innemen van een vaste standplaats op zaterdag voor de verkoop van aardappelen, groenten en fruit (2025-010166); ingekomen op 31 maart 2025.</text:p>
            <text:p text:style-name="common-al"/>
            <text:p text:style-name="common-al">
            <text:span text:style-name="nadrukvet">U kunt nog geen officieel bezwaar maken</text:span>
          </text:p>
            <text:p text:style-name="last-al">Dit is alleen nog maar een aanvraag en nog geen besluit. U kunt natuurlijk wel informatie vragen via www.gemeentealtena.nl/informatieverzoek. Als u bezwaren of zorgen heeft, nemen we dit mee in de besluitvorm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44007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00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00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Econom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ltena: Aanvraag standplaatsvergunning aan de Mr. L.A. Donkerstraat in Almkerk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007</meta:user-defined>
    <meta:user-defined meta:name="OVERHEIDop.GmbID/DC.identifier">gmb-2025-244007</meta:user-defined>
    <meta:user-defined meta:name="OVERHEIDop.versieInformatie"/>
  </office:meta>
</office:document-meta>
</file>