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Burg Van Heugtenlaan 65, 2911HA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Zuidplas bekend dat een aanvraag voor het plaatsen van zonnepanelen tegen de zijgevel van de woning op de locatie Burg Van Heugtenlaan 65, 2911HA Nieuwerkerk aan den IJssel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Zuidplas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juli 2025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400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00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00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7397</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Burg Van Heugtenlaan 65, 2911HA Nieuwerkerk aan den IJssel</meta:user-defined>
    <meta:user-defined meta:name="DCTERMS.W3CDTF/DCTERMS.available">2025-06-04</meta:user-defined>
    <meta:user-defined meta:name="DCTERMS.W3CDTF/OVERHEIDop.jaargang">2025</meta:user-defined>
    <meta:user-defined meta:name="OVERHEIDop.publicationIssue">244006</meta:user-defined>
    <meta:user-defined meta:name="OVERHEIDop.GmbID/DC.identifier">gmb-2025-244006</meta:user-defined>
    <meta:user-defined meta:name="OVERHEIDop.versieInformatie"/>
  </office:meta>
</office:document-meta>
</file>