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office:automatic-styles>
  <office:body>
    <office:text>
      <text:p text:style-name="new_page_staatscourant"/>
      <text:p text:style-name="single-kop-titel">Gemeente Altena - Mededeling verhuur Gemeentelijke ruimte in sporthal de Jager in Giessen</text:p>
      <text:section text:name="zakelijke-mededeling_id1-3-2" text:style-name="zakelijke-mededeling">
        <text:section text:name="zakelijke-mededeling-tekst_id1-3-2-1" text:style-name="zakelijke-mededeling-tekst">
          <text:section text:name="tekst_id1-3-2-1-1" text:style-name="tekst">
            <text:p text:style-name="common-al">De gemeente biedt een ruimte te huur aan binnen sporthal de Jagen in Giessen. Het gaat om een voormalige kleedkameromgeving die is omgebouwd tot een functionele ruimte van ongeveer 103 m². De ruimte heeft een keukenblok en een berging. Er is beperkt daglicht door enkele ramen, die niet geopend kunnen worden. De aanliggende gang en toiletten worden gezamenlijk schoongehouden met de biljartvereniging. </text:p>
            <text:p text:style-name="common-al"/>
            <text:p text:style-name="common-al">
            <text:span text:style-name="nadrukvet">Geschikt voor diverse doeleinden</text:span>
          </text:p>
            <text:p text:style-name="common-al">Deze ruimte is geschikt voor:</text:p>
            <text:list text:style-name="id1-3-2-1-1-5">
              <text:list-item text:style-override="id1-3-2-1-1-5-1">
                <text:number>1.</text:number>
                <text:p text:style-name="al">
                <text:span text:style-name="nadrukvet">Sport- en bewegingsinitiatieven</text:span> (bijvoorbeeld: yoga, dans, vechtsport)</text:p>
              </text:list-item>
              <text:list-item text:style-override="id1-3-2-1-1-5-2">
                <text:number>2.</text:number>
                <text:p text:style-name="al">
                <text:span text:style-name="nadrukvet">Creatieve en maatschappelijke activiteiten</text:span> (bijvoorbeeld: kunst, workshops, sociale projecten, muziek en/of zang)</text:p>
              </text:list-item>
            </text:list>
            <text:p text:style-name="common-al">
            <text:span text:style-name="nadrukvet"/>
          </text:p>
            <text:p text:style-name="common-al">
            <text:span text:style-name="nadrukvet">Huurvoorwaarden</text:span>
          </text:p>
            <text:list text:style-name="id1-3-2-1-1-8">
              <text:list-item text:style-override="id1-3-2-1-1-8-1">
                <text:number>1.</text:number>
                <text:p text:style-name="al">Gebruik past binnen reguliere gebruikstijden (geen harde muziek in avonduren). </text:p>
              </text:list-item>
              <text:list-item text:style-override="id1-3-2-1-1-8-2">
                <text:number>2.</text:number>
                <text:p text:style-name="al">Activiteiten moeten passen binnen de aard van de ruimte, waarbij rekening gehouden wordt met andere gebruikers in de accommodatie (onder andere: onderwijs, kinderen, ouderen, biljart, hartenbrigade, et cetera). </text:p>
              </text:list-item>
            </text:list>
            <text:p text:style-name="common-al">
            <text:span text:style-name="nadrukvet">Huurprijs:</text:span> in overleg, afhankelijk van het gebruik. Maatschappelijk gebruik betaalt maatschappelijk tarief, commercieel gebruik op basis van taxatie.<text:span text:style-name="nadrukvet"/></text:p>
            <text:p text:style-name="common-al">
            <text:span text:style-name="nadrukvet">Locatie:</text:span> Binnen sporthal de Jager aan de parallelweg 35 in Giessen met een eigen ingang. <text:span text:style-name="nadrukvet"/></text:p>
            <text:p text:style-name="common-al">
            <text:span text:style-name="nadrukvet">Beschikbaar per:</text:span> 1 augustus 2025</text:p>
            <text:p text:style-name="common-al">
            <text:span text:style-name="nadrukvet">Looptijd</text:span>: in overleg. Minimaal 1 jaar, maximaal 5 jaar. Het gebouw is gedateerd; er moet rekening gehouden worden met een mogelijke renovatie en/of nieuwbouw in de aankomende jaren. </text:p>
            <text:p text:style-name="common-al">
            <text:span text:style-name="nadrukvet"/>
          </text:p>
            <text:p text:style-name="common-al">
            <text:span text:style-name="nadrukvet">Schouwmogelijkheden</text:span>
          </text:p>
            <text:p text:style-name="common-al">Meld u aan voor de schouw op maandag 16 juni 2025 van 16.00 – 18.00 uur. Laat dit vóór 12 juni weten via onderstaande contactgegevens. </text:p>
            <text:p text:style-name="common-al">
            <text:span text:style-name="nadrukvet"/>
          </text:p>
            <text:p text:style-name="common-al">
            <text:span text:style-name="nadrukvet">Gunningscriteria</text:span>
          </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core bereik</text:span>
                    </text:p>
                  </table:table-cell>
                  <table:table-cell table:style-name="entry" table:number-rows-spanned="1" table:number-columns-spanned="1">
                    <text:p text:style-name="table_al">
                      <text:span text:style-name="nadrukvet">Beoordelingswijze</text:span>
                    </text:p>
                  </table:table-cell>
                </table:table-row>
                <table:table-row table:style-name="row">
                  <table:table-cell table:style-name="entry" table:number-rows-spanned="1" table:number-columns-spanned="1">
                    <text:p text:style-name="table_al">Inhoud en aard van activiteiten</text:p>
                  </table:table-cell>
                  <table:table-cell table:style-name="entry" table:number-rows-spanned="1" table:number-columns-spanned="1">
                    <text:p text:style-name="table_al">Activiteiten die passen bij de visie van gemeente Altena (bijvoorbeeld: welzijn, creativiteit, gezondheid) en bij de andere activiteiten in de jager (zoals sport en activiteiten van de Hartenjager). Activiteiten met maatschappelijke relevantie </text:p>
                    <text:p text:style-name="table_al">(toegankelijkheid, inclusiviteit of educatie).</text:p>
                  </table:table-cell>
                  <table:table-cell table:style-name="entry" table:number-rows-spanned="1" table:number-columns-spanned="1">
                    <text:p text:style-name="table_al">0–20</text:p>
                  </table:table-cell>
                  <table:table-cell table:style-name="entry" table:number-rows-spanned="1" table:number-columns-spanned="1">
                    <text:p text:style-name="table_al">0 = past niet; </text:p>
                    <text:p text:style-name="table_al">10 = past deels; </text:p>
                    <text:p text:style-name="table_al">20 = past volledig;</text:p>
                  </table:table-cell>
                </table:table-row>
                <table:table-row table:style-name="row">
                  <table:table-cell table:style-name="entry" table:number-rows-spanned="1" table:number-columns-spanned="1">
                    <text:p text:style-name="table_al">Aansluiting wijk</text:p>
                  </table:table-cell>
                  <table:table-cell table:style-name="entry" table:number-rows-spanned="1" table:number-columns-spanned="1">
                    <text:p text:style-name="table_al">Passend bij de buurt (bijvoorbeeld sociaal of cultureel aanbod voor de lokale gemeenschap).</text:p>
                  </table:table-cell>
                  <table:table-cell table:style-name="entry" table:number-rows-spanned="1" table:number-columns-spanned="1">
                    <text:p text:style-name="table_al">0–20</text:p>
                  </table:table-cell>
                  <table:table-cell table:style-name="entry" table:number-rows-spanned="1" table:number-columns-spanned="1">
                    <text:p text:style-name="table_al">0 = mismatch; </text:p>
                    <text:p text:style-name="table_al">10 = deels passend; </text:p>
                    <text:p text:style-name="table_al">20 = passend;</text:p>
                  </table:table-cell>
                </table:table-row>
                <table:table-row table:style-name="row">
                  <table:table-cell table:style-name="entry" table:number-rows-spanned="1" table:number-columns-spanned="1">
                    <text:p text:style-name="table_al">Frequentie van gebruik</text:p>
                  </table:table-cell>
                  <table:table-cell table:style-name="entry" table:number-rows-spanned="1" table:number-columns-spanned="1">
                    <text:p text:style-name="table_al">Hoe intensiever de ruimte wordt gebruikt voor activiteiten, hoe groter de bijdrage die zij kan leveren.</text:p>
                  </table:table-cell>
                  <table:table-cell table:style-name="entry" table:number-rows-spanned="1" table:number-columns-spanned="1">
                    <text:p text:style-name="table_al">0–10</text:p>
                  </table:table-cell>
                  <table:table-cell table:style-name="entry" table:number-rows-spanned="1" table:number-columns-spanned="1">
                    <text:p text:style-name="table_al">0 = 0-10 uur per week; </text:p>
                    <text:p text:style-name="table_al">5 = 10-20 uur per week; </text:p>
                    <text:p text:style-name="table_al">10 = &gt;20 uur per week</text:p>
                  </table:table-cell>
                </table:table-row>
                <table:table-row table:style-name="row">
                  <table:table-cell table:style-name="entry" table:number-rows-spanned="1" table:number-columns-spanned="1">
                    <text:p text:style-name="table_al">Voornemen voor duur van het gebruik</text:p>
                  </table:table-cell>
                  <table:table-cell table:style-name="entry" table:number-rows-spanned="1" table:number-columns-spanned="1">
                    <text:p text:style-name="table_al">Voorkeur voor structurele inzet en langdurige samenwerking met een vaste gebruiker</text:p>
                  </table:table-cell>
                  <table:table-cell table:style-name="entry" table:number-rows-spanned="1" table:number-columns-spanned="1">
                    <text:p text:style-name="table_al">0–5</text:p>
                  </table:table-cell>
                  <table:table-cell table:style-name="entry" table:number-rows-spanned="1" table:number-columns-spanned="1">
                    <text:p text:style-name="table_al">0 = tijdelijke huur (max 1-2 jaar); </text:p>
                    <text:p text:style-name="table_al">5 = langere huur (2-5 jaar); </text:p>
                  </table:table-cell>
                </table:table-row>
                <table:table-row table:style-name="row">
                  <table:table-cell table:style-name="entry" table:number-rows-spanned="1" table:number-columns-spanned="1">
                    <text:p text:style-name="table_al">Ervaring en professionaliteit</text:p>
                  </table:table-cell>
                  <table:table-cell table:style-name="entry" table:number-rows-spanned="1" table:number-columns-spanned="1">
                    <text:p text:style-name="table_al">Aantoonbare ervaring en/of referenties aanwezig</text:p>
                  </table:table-cell>
                  <table:table-cell table:style-name="entry" table:number-rows-spanned="1" table:number-columns-spanned="1">
                    <text:p text:style-name="table_al">0–5</text:p>
                  </table:table-cell>
                  <table:table-cell table:style-name="entry" table:number-rows-spanned="1" table:number-columns-spanned="1">
                    <text:p text:style-name="table_al">0 = geen bewijs; </text:p>
                    <text:p text:style-name="table_al">3 = enige ervaring; </text:p>
                    <text:p text:style-name="table_al">5 = aantoonbare expertise</text:p>
                  </table:table-cell>
                </table:table-row>
              </table:table>
              <text:p text:style-name="table_bottom"/>
            </text:section>
            <text:p text:style-name="common-al">
            <text:span text:style-name="nadrukvet"/>
          </text:p>
            <text:p text:style-name="common-al">
            <text:span text:style-name="nadrukvet">Interesse? Dien een plan van aanpak in!</text:span>
          </text:p>
            <text:p text:style-name="common-al">Geïnteresseerden kunnen een plan van aanpak (maximaal 2 A4) indienen waarin zij aangeven hoe zij voldoen aan de hierboven beschreven gunningscriteria. Beschrijf daarin duidelijk de plannen in combinatie met de doelgroep(en). </text:p>
            <text:p text:style-name="common-al">
            <text:span text:style-name="nadrukvet"/>
          </text:p>
            <text:p text:style-name="common-al">
            <text:span text:style-name="nadrukvet">Besluitvorming</text:span>
          </text:p>
            <text:p text:style-name="common-al">De huur van de ruimte wordt gegund aan de partij met de meeste punten op het plan van aanpak. Dit betekent dat medewerkers van de gemeente zorgvuldig kijken naar de maatschappelijke waarde, de haalbaarheid en de bijdrage aan de omgeving. Bij een gelijk aantal punten zal er worden geloot. Reacties kunt u sturen naar <text:a xlink:href="mailto:c.verheij@gemeentealtena.nl" xlink:type="simple">c.verheij@gemeentealtena.nl</text:a>. Stuur uw reactie vóór 1 juli 2025 12.00 uur. </text:p>
            <text:p text:style-name="common-al">
            <text:span text:style-name="nadrukvet"/>
          </text:p>
            <text:p text:style-name="common-al">
            <text:span text:style-name="nadrukvet">Heeft u vragen? </text:span>
          </text:p>
            <text:p text:style-name="last-al">Neem dan gerust contact met ons op. Vragen die van belang kunnen zijn voor andere geïnteresseerden, zullen wij delen op de website of per e-mail aan u terugkopp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40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Altena - Mededeling verhuur Gemeentelijke ruimte in sporthal de Jager in Giessen</meta:user-defined>
    <meta:user-defined meta:name="DCTERMS.W3CDTF/DCTERMS.available">2025-06-05</meta:user-defined>
    <meta:user-defined meta:name="DCTERMS.W3CDTF/OVERHEIDop.jaargang">2025</meta:user-defined>
    <meta:user-defined meta:name="OVERHEIDop.publicationIssue">244004</meta:user-defined>
    <meta:user-defined meta:name="OVERHEIDop.GmbID/DC.identifier">gmb-2025-244004</meta:user-defined>
    <meta:user-defined meta:name="OVERHEIDop.versieInformatie"/>
  </office:meta>
</office:document-meta>
</file>