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Altena - Voorgenomen huur ruimte sporthal de Jager</text:p>
      <text:section text:name="zakelijke-mededeling_id1-3-2" text:style-name="zakelijke-mededeling">
        <text:section text:name="zakelijke-mededeling-tekst_id1-3-2-1" text:style-name="zakelijke-mededeling-tekst">
          <text:section text:name="tekst_id1-3-2-1-1" text:style-name="tekst">
            <text:p text:style-name="common-al">De gemeente Altena is voornemens een omgebouwde kleedruimte, gevestigd aan Parallelweg 35, 4283 GR Giessen – dat al in gebruik is door Biljartvereniging WIK – te verhuren aan deze vereniging. </text:p>
            <text:p text:style-name="common-al"/>
            <text:p text:style-name="common-al">
            <text:span text:style-name="nadrukvet">Biljartvereniging WIK is enige serieuze gegadigde</text:span>
          </text:p>
            <text:p text:style-name="common-al">Sinds 2024 maakt Biljartvereniging WIK gebruik van een voormalige kleedkamer die is omgebouwd tot biljartruimte. De gemeente heeft destijds interesse vernomen vanuit biljartvereniging WIK om gebruik te mogen maken van de kantineruimte in sporthal de Jager. Omdat er geen alternatieve accommodatie beschikbaar was, was de behoefte urgent. Helaas bleek plaatsing in de kantine niet mogelijk. Daarom is er gekeken naar een alternatieve mogelijkheid voor de vereniging, waar een omgebouwde kleedruimte een passende oplossing heeft geboden. Al langere tijd is er de wens om de bestaande, mondelinge afspraken met Biljartvereniging WIK schriftelijk vast te leggen.</text:p>
            <text:p text:style-name="common-al"/>
            <text:p text:style-name="common-al">De gemeente Altena meent dat Biljartvereniging WIK de enige serieuze gegadigde is om de ruimte te huren, onder meer doordat:</text:p>
            <text:p text:style-name="common-al"/>
            <text:list text:style-name="id1-3-2-1-1-8">
              <text:list-item text:style-override="id1-3-2-1-1-8-1">
                <text:number>1.</text:number>
                <text:p text:style-name="al">De continuïteit van de biljartvoorziening wordt gewaarborgd. Des temeer omdat de voorziening bijdraagt aan ontmoeting en het welzijn van onze inwoners;</text:p>
              </text:list-item>
              <text:list-item text:style-override="id1-3-2-1-1-8-2">
                <text:number>2.</text:number>
                <text:p text:style-name="al">De ruimte specifiek ingericht en geschikt gemaakt is voor biljartactiviteiten, waardoor deze beperkt geschikt is voor andere doeleinden; </text:p>
              </text:list-item>
              <text:list-item text:style-override="id1-3-2-1-1-8-3">
                <text:number>3.</text:number>
                <text:p text:style-name="al">Biljartvereniging WIK de nodige investeringen heeft gedaan en er al enige tijd in zit met toestemming van de gemeente. Het betreft hier een formalisatie van de situatie. </text:p>
              </text:list-item>
            </text:list>
            <text:p text:style-name="common-al">
            <text:span text:style-name="nadrukvet"/>
          </text:p>
            <text:p text:style-name="common-al">
            <text:span text:style-name="nadrukvet">Het proces</text:span>
          </text:p>
            <text:p text:style-name="common-al">Deze mededeling doen wij op grond van het arrest van de Hoge Raad van 26 november 2021, ECLI:NL:HR:2021:1778.</text:p>
            <text:p text:style-name="common-al">Tegen deze voorgenomen huur kan geen zienswijze of bezwaar worden ingediend dan wel beroep worden ingesteld in de zin van de Algemene wet bestuursrecht. Mocht u zich niet kunnen verenigen met de voorgenomen verhuur en merkt u zichzelf aan als serieuze gegadigde, omdat u ook voldoet aan de hierboven genoemde omschrijving, dan dient u binnen 20 kalenderdagen na deze publicatie een kort geding tegen dit voornemen aanhangig te maken bij de voorzieningenrechter van de rechtbank Zeeland-West-Brabant. Ook moet u dan de gemeente hiervan binnen deze termijn op de hoogte brengen, door middel van een e-mailbericht naar <text:a xlink:href="mailto:c.verheij@gemeentealtena.nl" xlink:type="simple">c.verheij@gemeentealtena.nl</text:a>. Bij gebreke hiervan, vervalt het recht tegen voornoemde verhuur op te komen en zal gemeente Altena de huurovereenkomst hiervoor ondertekenen.</text:p>
            <text:p text:style-name="common-al">
            <text:span text:style-name="nadrukvet"/>
          </text:p>
            <text:p text:style-name="common-al">
            <text:span text:style-name="nadrukvet">Heeft u vragen of opmerkingen?</text:span>
          </text:p>
            <text:p text:style-name="last-al">Deze kunt u stellen aan Chiara Verheij door te bellen naar 0183 – 51 66 91 of een e-mail te sturen naar c.verheij@gemeentealtena.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4400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00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00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Gemeente Altena - Voorgenomen huur ruimte sporthal de Jager</meta:user-defined>
    <meta:user-defined meta:name="DCTERMS.W3CDTF/DCTERMS.available">2025-06-05</meta:user-defined>
    <meta:user-defined meta:name="DCTERMS.W3CDTF/OVERHEIDop.jaargang">2025</meta:user-defined>
    <meta:user-defined meta:name="OVERHEIDop.publicationIssue">244002</meta:user-defined>
    <meta:user-defined meta:name="OVERHEIDop.GmbID/DC.identifier">gmb-2025-244002</meta:user-defined>
    <meta:user-defined meta:name="OVERHEIDop.versieInformatie"/>
  </office:meta>
</office:document-meta>
</file>