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dubbele woning met bijgebouwen, Tunnelweg 2b en 2c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Tunnelweg 2b en 2c te Haarle is afgehandeld. De melding is geregistreerd onder zaaknummer Z2025-00001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399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59</meta:user-defined>
    <meta:user-defined meta:name="DCTERMS.abstract">Betreft: Melding op locatie Tunnelweg 2b en 2c te Haarle</meta:user-defined>
    <dc:language>nl</dc:language>
    <meta:user-defined meta:name="OVERHEIDop.locatietype/OVERHEIDop.gebiedsmarkering">Vlak</meta:user-defined>
    <meta:user-defined meta:name="DC.title">Kennisgeving afhandeling het bouwen van een dubbele woning met bijgebouwen, Tunnelweg 2b en 2c te Haarl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97</meta:user-defined>
    <meta:user-defined meta:name="OVERHEIDop.GmbID/DC.identifier">gmb-2025-243997</meta:user-defined>
    <meta:user-defined meta:name="OVERHEIDop.versieInformatie"/>
  </office:meta>
</office:document-meta>
</file>