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oogeweg 14, 1901MP Castricum, het bouwen van een woning na sloop bestaande woning, datum ontvangst 21 mei 2025 (Z2025-000038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399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9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9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3855</meta:user-defined>
    <meta:user-defined meta:name="DCTERMS.abstract">Hoogeweg 14, 1901MP Castricum, het bouwen van een woning na sloop bestaande woning, datum ontvangst 21 mei 2025 (Z2025-00003855)</meta:user-defined>
    <dc:language>nl</dc:language>
    <meta:user-defined meta:name="OVERHEIDop.locatietype/OVERHEIDop.gebiedsmarkering">Vlak</meta:user-defined>
    <meta:user-defined meta:name="DC.title">Gemeente Castricum, ontvangen aanvraag omgevingsvergunning, Hoogeweg 14, 1901MP Castricum, het bouwen van een woning na sloop bestaande woning, datum ontvangst 21 mei 2025 (Z2025-00003855)</meta:user-defined>
    <meta:user-defined meta:name="DCTERMS.W3CDTF/DCTERMS.available">2025-06-04</meta:user-defined>
    <meta:user-defined meta:name="DCTERMS.W3CDTF/OVERHEIDop.jaargang">2025</meta:user-defined>
    <meta:user-defined meta:name="OVERHEIDop.publicationIssue">243994</meta:user-defined>
    <meta:user-defined meta:name="OVERHEIDop.GmbID/DC.identifier">gmb-2025-243994</meta:user-defined>
    <meta:user-defined meta:name="OVERHEIDop.versieInformatie"/>
  </office:meta>
</office:document-meta>
</file>