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51, 1911VD Uitgeest, het vergroten van de woning aan de voorzijde , datum ontvangst 29 mei 2025 (Z2025-00004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39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8</meta:user-defined>
    <meta:user-defined meta:name="DCTERMS.abstract">Benesserlaan 51, 1911VD Uitgeest, het vergroten van de woning aan de voorzijde , datum ontvangst 29 mei 2025 (Z2025-00004098)</meta:user-defined>
    <dc:language>nl</dc:language>
    <meta:user-defined meta:name="OVERHEIDop.locatietype/OVERHEIDop.gebiedsmarkering">Vlak</meta:user-defined>
    <meta:user-defined meta:name="DC.title">Gemeente Uitgeest, ontvangen aanvraag omgevingsvergunning, Benesserlaan 51, 1911VD Uitgeest, het vergroten van de woning aan de voorzijde , datum ontvangst 29 mei 2025 (Z2025-00004098)</meta:user-defined>
    <meta:user-defined meta:name="DCTERMS.W3CDTF/DCTERMS.available">2025-06-04</meta:user-defined>
    <meta:user-defined meta:name="DCTERMS.W3CDTF/OVERHEIDop.jaargang">2025</meta:user-defined>
    <meta:user-defined meta:name="OVERHEIDop.publicationIssue">243990</meta:user-defined>
    <meta:user-defined meta:name="OVERHEIDop.GmbID/DC.identifier">gmb-2025-243990</meta:user-defined>
    <meta:user-defined meta:name="OVERHEIDop.versieInformatie"/>
  </office:meta>
</office:document-meta>
</file>