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consultatie vergunningsfase Duurzame Pold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23 mei 2025 publiceerde Gemeente ’s-Hertogenbosch in het <text:a xlink:href="https://zoek.officielebekendmakingen.nl/gmb-2025-222871.html" xlink:type="simple">Gemeenteblad 2025, nummer: 222871</text:a> “Kennisgeving voornemen tot opstarten gesprekken vergunningsfase Duurzame Polder (consultatie)”. </text:p>
            <text:p text:style-name="al"/>
            <text:p text:style-name="al">In deze kennisgeving worden initiatiefnemers die overwegen een vergunningsaanvraag te doen uitgenodigd zich uiterlijk 16 mei 2025 te melden bij het College. Deze datum is niet correct. De hierboven vermelde kennisgeving in het Gemeenteblad 2025 met nummer: 222871 is daarom niet geldig. </text:p>
            <text:p text:style-name="al"/>
            <text:p text:style-name="al">In de publicatie “Kennisgeving voornemen tot opstarten gesprekken vergunningsfase Duurzame Polder (consultatie)” van 23 mei 2025 in het Gemeenteblad 2025 met nummer: 222971 staat de juiste datum vermeld. Wij verwijzen u dan ook naar deze publicati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398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8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8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s-Hertogenbosch</meta:user-defined>
    <meta:user-defined meta:name="OVERHEID.Informatietype/DC.type">officiële publicatie</meta:user-defined>
    <meta:user-defined meta:name="OVERHEIDop.Rubriek/DC.type">overige overheidsinformatie</meta:user-defined>
    <meta:user-defined meta:name="OVERHEID.Gemeente/OVERHEID.authority">'s-Hertogenbosch</meta:user-defined>
    <meta:user-defined meta:name="OVERHEID.Gemeente/DCTERMS.publisher">'s-Hertogenbosch</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Rectificatie consultatie vergunningsfase Duurzame Polder</meta:user-defined>
    <meta:user-defined meta:name="DCTERMS.W3CDTF/DCTERMS.available">2025-06-04</meta:user-defined>
    <meta:user-defined meta:name="DCTERMS.W3CDTF/OVERHEIDop.jaargang">2025</meta:user-defined>
    <meta:user-defined meta:name="OVERHEIDop.publicationIssue">243980</meta:user-defined>
    <meta:user-defined meta:name="OVERHEIDop.GmbID/DC.identifier">gmb-2025-243980</meta:user-defined>
    <meta:user-defined meta:name="OVERHEIDop.versieInformatie"/>
  </office:meta>
</office:document-meta>
</file>