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plaatsen van een stacaravan/chalet tbv het verbouwen van de woning, Voorweg 94 2715NE Zoetermeer op 2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5 is een aanvraag Omgevingsvergunning ontvangen voor het tijdelijk plaatsen van een stacaravan/chalet tbv het verbouwen van de woning op locatie Voorweg 94 2715NE Zoetermeer. De aanvraag is geregistreerd onder zaaknummer 2025-07252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9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72523</meta:user-defined>
    <meta:user-defined meta:name="DCTERMS.abstract">het tijdelijk plaatsen van een stacaravan/chalet tbv 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plaatsen van een stacaravan/chalet tbv het verbouwen van de woning, Voorweg 94 2715NE Zoetermeer op 23-05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75</meta:user-defined>
    <meta:user-defined meta:name="OVERHEIDop.GmbID/DC.identifier">gmb-2025-243975</meta:user-defined>
    <meta:user-defined meta:name="OVERHEIDop.versieInformatie"/>
  </office:meta>
</office:document-meta>
</file>