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Noorderweg 79, 3761EV Soest, vergroten van gymzalen (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5 besloten om de beslistermijn voor de aanvraag met zaaknummer 1165374 voor een omgevingsvergunning voor het vergroten van gymzalen (wijziging op verleende vergunning) op locatie Noorderweg 79 3761EV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item text:style-override="id1-3-2-1-1-3-3">
                <text:number>-</text:number>
                <text:p text:style-name="al"/>
                <text:p text:style-name="al">Afwijken van regels in he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9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5374</meta:user-defined>
    <meta:user-defined meta:name="DCTERMS.abstract">vergroten van gymzalen (wijziging op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Noorderweg 79, 3761EV Soest, vergroten van gymzalen (wijziging op verleende vergunning)</meta:user-defined>
    <meta:user-defined meta:name="DCTERMS.W3CDTF/DCTERMS.available">2025-06-04</meta:user-defined>
    <meta:user-defined meta:name="DCTERMS.W3CDTF/OVERHEIDop.jaargang">2025</meta:user-defined>
    <meta:user-defined meta:name="OVERHEIDop.publicationIssue">243974</meta:user-defined>
    <meta:user-defined meta:name="OVERHEIDop.GmbID/DC.identifier">gmb-2025-243974</meta:user-defined>
    <meta:user-defined meta:name="OVERHEIDop.versieInformatie"/>
  </office:meta>
</office:document-meta>
</file>