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kkenstraat 2 1382C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 en het snoeien van 1 boom</text:p>
            <text:p text:style-name="common-al">Besluit: verleend</text:p>
            <text:p text:style-name="common-al">Besluit verzonden op: 23-05-2025</text:p>
            <text:p text:style-name="common-al">Zaakadres: Kikkenstraat 2 1382CZ Weesp</text:p>
            <text:p text:style-name="common-al">Zaaknummer: Z2025-008696</text:p>
            <text:p text:style-name="common-al">DSO-nummer: 20250226001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0869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97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7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7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696</meta:user-defined>
    <meta:user-defined meta:name="DCTERMS.abstract">kappen van 1 boom en het snoei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kkenstraat 2 1382CZ Weesp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972</meta:user-defined>
    <meta:user-defined meta:name="OVERHEIDop.GmbID/DC.identifier">gmb-2025-243972</meta:user-defined>
    <meta:user-defined meta:name="OVERHEIDop.versieInformatie"/>
  </office:meta>
</office:document-meta>
</file>