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Hoofdstraat 166, 3972LG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Utrechtse Heuvelrug een melding ontvangen voor een milieubelastende activiteit uit het Besluit activiteiten leefomgeving (Bal) bij Fitline op de locatie Hoofdstraat 166, 3972LG Driebergen-Rijsenburg. De melding is bij de Omgevingsdienst regio Utrecht geregistreerd onder zaaknummer Z-2025-110549.</text:p>
            <text:p text:style-name="common-al">De melding betreft: kleine en middelgrote stookinstallatie voor standaard brandstoffen - paragraaf 4.126 Bal.</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telefoonnummer 088 – 022 50 00. Vermeldt u hierbij ons zaakkenmerk: Z-2025-110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9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549</meta:user-defined>
    <dc:language>nl</dc:language>
    <meta:user-defined meta:name="OVERHEIDop.locatietype/OVERHEIDop.gebiedsmarkering">Punt</meta:user-defined>
    <meta:user-defined meta:name="DC.title">Kennisgeving melding milieubelastende activiteit, Hoofdstraat 166, 3972LG Driebergen-Rijsenburg</meta:user-defined>
    <meta:user-defined meta:name="DCTERMS.W3CDTF/DCTERMS.available">2025-06-04</meta:user-defined>
    <meta:user-defined meta:name="DCTERMS.W3CDTF/OVERHEIDop.jaargang">2025</meta:user-defined>
    <meta:user-defined meta:name="OVERHEIDop.publicationIssue">243969</meta:user-defined>
    <meta:user-defined meta:name="OVERHEIDop.GmbID/DC.identifier">gmb-2025-243969</meta:user-defined>
    <meta:user-defined meta:name="OVERHEIDop.versieInformatie"/>
  </office:meta>
</office:document-meta>
</file>