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bij Millingenhof 302 1106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</text:p>
            <text:p text:style-name="common-al">Besluit: verleend</text:p>
            <text:p text:style-name="common-al">Besluit verzonden op: 23-05-2025</text:p>
            <text:p text:style-name="common-al">Zaakadres: nabij Millingenhof 302 1106KT</text:p>
            <text:p text:style-name="common-al">Zaaknummer: Z2025-008162</text:p>
            <text:p text:style-name="common-al">DSO-nummer: 20250224007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816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96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6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6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162</meta:user-defined>
    <meta:user-defined meta:name="DCTERMS.abstract">kappen van e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abij Millingenhof 302 1106K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965</meta:user-defined>
    <meta:user-defined meta:name="OVERHEIDop.GmbID/DC.identifier">gmb-2025-243965</meta:user-defined>
    <meta:user-defined meta:name="OVERHEIDop.versieInformatie"/>
  </office:meta>
</office:document-meta>
</file>