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Zuidwoldestraat - Zuidwoldestraat, weggedeelte richting Rioolgemaal Ley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van een stopverbod</text:p>
            <text:p text:style-name="common-al"/>
            <text:p text:style-name="common-al">Ons kenmerk: 00101VKZ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Zuidwoldestraat - Zuidwoldestraat, weggedeelte richting Rioolgemaal Leyweg</text:p>
            <text:p text:style-name="tussenkopcur">
            <text:span text:style-name="nadrukvet">Ontvangstdatum aanvraag:</text:span>
          </text:p>
            <text:p text:style-name="common-al">9 april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96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6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6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01VKZ25/9029439</meta:user-defined>
    <meta:user-defined meta:name="DCTERMS.abstract">Instellen van een stopverbo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Zuidwoldestraat - Zuidwoldestraat, weggedeelte richting Rioolgemaal Leyweg te Den Haag</meta:user-defined>
    <meta:user-defined meta:name="DCTERMS.W3CDTF/DCTERMS.available">2025-06-04</meta:user-defined>
    <meta:user-defined meta:name="OVERHEIDop.externeBijlage">Bijlage_56867919_voor_bekendmaking|exb-2025-20741</meta:user-defined>
    <meta:user-defined meta:name="DCTERMS.W3CDTF/OVERHEIDop.jaargang">2025</meta:user-defined>
    <meta:user-defined meta:name="OVERHEIDop.publicationIssue">243964</meta:user-defined>
    <meta:user-defined meta:name="OVERHEIDop.GmbID/DC.identifier">gmb-2025-243964</meta:user-defined>
    <meta:user-defined meta:name="OVERHEIDop.versieInformatie"/>
  </office:meta>
</office:document-meta>
</file>