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lcohol- en terrasvergunning Café My Way by Rob, Dorpsstraat 87 in Castricum, verzenddatum 2 juni 2025 (Z2025-00003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9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58</meta:user-defined>
    <meta:user-defined meta:name="DCTERMS.abstract">Gemeente Castricum, verleende alcohol- en terrasvergunning Café My Way by Rob, Dorpsstraat 87 in Castricum, verzenddatum 2 juni 2025 (Z2025-00003158)</meta:user-defined>
    <dc:language>nl</dc:language>
    <meta:user-defined meta:name="OVERHEIDop.locatietype/OVERHEIDop.gebiedsmarkering">Punt</meta:user-defined>
    <meta:user-defined meta:name="DC.title">Gemeente Castricum, verleende alcohol- en terrasvergunning Café My Way by Rob, Dorpsstraat 87 in Castricum, verzenddatum 2 juni 2025 (Z2025-00003158)</meta:user-defined>
    <meta:user-defined meta:name="DCTERMS.W3CDTF/DCTERMS.available">2025-06-04</meta:user-defined>
    <meta:user-defined meta:name="DCTERMS.W3CDTF/OVERHEIDop.jaargang">2025</meta:user-defined>
    <meta:user-defined meta:name="OVERHEIDop.publicationIssue">243962</meta:user-defined>
    <meta:user-defined meta:name="OVERHEIDop.GmbID/DC.identifier">gmb-2025-243962</meta:user-defined>
    <meta:user-defined meta:name="OVERHEIDop.versieInformatie"/>
  </office:meta>
</office:document-meta>
</file>